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Odlomakpopisa" style:list-style-name="LFO1" style:family="paragraph">
      <style:paragraph-properties fo:text-align="justify"/>
    </style:style>
    <style:style style:name="P7" style:parent-style-name="Normal" style:family="paragraph">
      <style:paragraph-properties fo:text-align="justify" fo:margin-left="0.25in">
        <style:tab-stops/>
      </style:paragraph-properties>
    </style:style>
    <style:style style:name="P8" style:parent-style-name="Normal" style:family="paragraph">
      <style:paragraph-properties fo:text-align="justify" fo:margin-left="0.25in">
        <style:tab-stops/>
      </style:paragraph-properties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P10" style:parent-style-name="Odlomakpopisa" style:list-style-name="LFO1" style:family="paragraph">
      <style:paragraph-properties fo:text-align="justify"/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P12" style:parent-style-name="Normal" style:family="paragraph">
      <style:paragraph-properties fo:text-align="justify" fo:margin-left="0.25in">
        <style:tab-stops/>
      </style:paragraph-properties>
    </style:style>
    <style:style style:name="P13" style:parent-style-name="Normal" style:family="paragraph">
      <style:paragraph-properties fo:text-align="justify" fo:margin-left="0.25in">
        <style:tab-stops/>
      </style:paragraph-properties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P15" style:parent-style-name="Odlomakpopisa" style:list-style-name="LFO1" style:family="paragraph">
      <style:paragraph-properties fo:text-align="justify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text-align="justify" fo:margin-left="0.25in">
        <style:tab-stops/>
      </style:paragraph-properties>
    </style:style>
    <style:style style:name="P18" style:parent-style-name="Odlomakpopisa" style:list-style-name="LFO1" style:family="paragraph">
      <style:paragraph-properties fo:text-align="justify"/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P20" style:parent-style-name="Normal" style:family="paragraph">
      <style:paragraph-properties fo:text-align="justify" fo:margin-left="0.25in">
        <style:tab-stops/>
      </style:paragraph-properties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P22" style:parent-style-name="Normal" style:family="paragraph">
      <style:paragraph-properties fo:text-align="justify" fo:margin-left="0.25in">
        <style:tab-stops/>
      </style:paragraph-properties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P25" style:parent-style-name="Normal" style:family="paragraph">
      <style:paragraph-properties fo:text-align="justify" fo:margin-left="0.25in">
        <style:tab-stops/>
      </style:paragraph-properties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text-align="justify" fo:margin-left="0.25in">
        <style:tab-stops/>
      </style:paragraph-properties>
    </style:style>
    <style:style style:name="P29" style:parent-style-name="Normal" style:family="paragraph">
      <style:paragraph-properties fo:text-align="justify" fo:margin-left="0.25in">
        <style:tab-stops/>
      </style:paragraph-properties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OBRAZLOŽENJE GODIŠNJEG IZVJEŠTAJA O IZVRŠENJU FINANCIJSKOG PLANA-PRORAČUNA</text:p>
      <text:p text:style-name="P2"><text:s/>OSNOVNE ŠKOLE PROF. BLAŽ MAĐER, NOVIGRAD PODRAVSKI<text:s/></text:p>
      <text:p text:style-name="P3">ZA 2021. GODINU.</text:p>
      <text:p text:style-name="P4"/>
      <text:p text:style-name="P5">Članak 2.<text:s/></text:p>
      <text:list text:style-name="LFO1" text:continue-numbering="true">
        <text:list-item>
          <text:p text:style-name="P6">Opći dio</text:p>
        </text:list-item>
      </text:list>
      <text:p text:style-name="P7">Financijski plan Osnovne škole Prof. Blaž Mađer Novigrad Podravski za 2021. godinu sa projekcijama za 2022. i 2023. godinu usvojen je na 35. sjednici Školskog odbora Osnovne škole Prof. Blaž Mađer Novigrad Podravski. Izmjene i dopune financijskog plana za <text:s/>OŠ Prof. Blaž Mađer Novigrad Podravski <text:s/>usvojene su na 6. sjednici <text:s/>Školskog odbora 7. prosinca 2021. godine</text:p>
      <text:p text:style-name="P8">Sadržaj godišnjeg izvještaja o izvršenju proračuna osim prikaza ukupno ostvarenih prihod i primitaka te rashoda i izdataka prema ekonomskoj klasifikaciji (Opći dio), uključuje i njihovu raspodjelu prema izvorima financiranja kao i prema funkcijskoj i organizacijskoj klasifikaciji. Posebni dio sadrži izvršenje rashoda Financijskog plana prema programskoj klasifikaciji.</text:p>
      <text:p text:style-name="P9"/>
      <text:list text:style-name="LFO1" text:continue-numbering="true">
        <text:list-item>
          <text:p text:style-name="P10">Prihodi</text:p>
        </text:list-item>
      </text:list>
      <text:p text:style-name="P11">Ukupni prihodi prema Financijskom planu OŠ Prof. Blaž Mađer planirani su u iznosu od<text:s/>6.949.188,00, a ostvareni su u iznosu od <text:s/>5.230,129,24 kn odnosno 75,26% <text:s/>godišnjeg plana.</text:p>
      <text:p text:style-name="P12">Prihodi su povećani u odnosu na prošlu godinu za 10,67% zbog većih prihoda koje smo imali od ministarstva za isplatu tužbi, nastava se održavala više u školi nego online pa su i veći prihodi od uplata za školsku kuhinju i povećani su prihodi od općine pošto smo imali izgradnju zelene učionice.</text:p>
      <text:p text:style-name="P13">Primitaka od financijske imovine i zaduživanja nemamo, osim što imamo prihod od otplate prodanih stanova.</text:p>
      <text:p text:style-name="P14"/>
      <text:list text:style-name="LFO1" text:continue-numbering="true">
        <text:list-item>
          <text:p text:style-name="P15">Rashodi</text:p>
        </text:list-item>
      </text:list>
      <text:p text:style-name="P16">Prema Financijskom planu OŠ Prof. Blaž Mađer, Novigrad Podravski za 2021. godinu ukupni rashodi planirani su u iznosu od 6.880.579,00 kn, a ostvareni u iznosu od 5.306.180,65 kn što je 77.12% ostvareno od planiranog.</text:p>
      <text:p text:style-name="P17">Ukupno ostvareni rashodi u 2021. godini u odnosu na prošlu godinu veći su za 7,83%. Povećanje rashoda je taj što smo imali isplate po sudskim presudama (rashodi od Ministarstva), rashodi za nabavu nefinancijske imovine manji su u 2021. godini u odnosu na 2020. godinu, ali su veći rashodi za usluge održavanja (sredstva od općine i županije) sanacija terase i izgradnja zelene učionice.</text:p>
      <text:list text:style-name="LFO1" text:continue-numbering="true">
        <text:list-item>
          <text:p text:style-name="P18">Rezultata poslovanja</text:p>
        </text:list-item>
      </text:list>
      <text:p text:style-name="P19">Prema godišnjem izvještaju OŠ Prof. Blaž Mađer Novigrad Podravski utvrđuje se da je ostvaren manjak prihoda u iznosu od -76.051,41 kn, a pošto je i prošle godine ostvaren manjak prihoda u<text:s/><text:soft-page-break/>iznosu od<text:s/><text:s/>-34.661,00 kuna koji je prenesen iz 2020. godine, tako da ukupno prikazani manjka za 2021. godinu iznosi -110.712,41 kn.</text:p>
      <text:p text:style-name="P20">Članak 3.</text:p>
      <text:p text:style-name="P21">Godišnji izvještaj o izvršenju Financijskog plana OŠ Prof. Blaž Mađer <text:s/>Novigrad Podravski za 2021. godinu objavit će se na internetskoj stranici OŠ Prof. Blaž Mađer Novigrad Podravski.</text:p>
      <text:p text:style-name="P22"/>
      <text:p text:style-name="P23"/>
      <text:p text:style-name="P24">Klasa:<text:s/>401-01/22-01/10</text:p>
      <text:p text:style-name="P25">Ur.broj: 2137-36-22-1</text:p>
      <text:p text:style-name="P26"/>
      <text:p text:style-name="P27">Novigrad Podravski, 24.2.2022.</text:p>
      <text:p text:style-name="P28"/>
      <text:p text:style-name="P29"/>
      <text:p text:style-name="P30"/>
      <text:p text:style-name="P31"><text:tab/><text:tab/><text:tab/><text:tab/><text:tab/><text:tab/><text:tab/><text:tab/>Predsjednica Školskog odbora:</text:p>
      <text:p text:style-name="P32"><text:tab/><text:tab/><text:tab/><text:tab/><text:tab/><text:tab/><text:tab/><text:tab/><text:tab/>Željka Bert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BORIĆ</meta:initial-creator>
    <dc:creator>MARINA BORIĆ</dc:creator>
    <meta:creation-date>2022-03-03T08:34:00Z</meta:creation-date>
    <dc:date>2022-03-03T09:21:00Z</dc:date>
    <meta:print-date>2022-03-03T09:21:00Z</meta:print-date>
    <meta:template xlink:href="Normal" xlink:type="simple"/>
    <meta:editing-cycles>2</meta:editing-cycles>
    <meta:editing-duration>PT2460S</meta:editing-duration>
    <meta:document-statistic meta:page-count="2" meta:paragraph-count="5" meta:word-count="415" meta:character-count="2776" meta:row-count="19" meta:non-whitespace-character-count="2366"/>
  </office:meta>
</office:document-meta>
</file>