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>
        <style:tab-stops/>
      </style:paragraph-properties>
      <style:text-properties style:font-name="Arial" fo:font-size="14pt" style:font-size-asian="14pt" fo:language="hr" fo:country="HR"/>
    </style:style>
    <style:style style:name="P2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3" style:parent-style-name="Normal" style:family="paragraph">
      <style:paragraph-properties fo:text-align="justify" fo:margin-left="0.5in">
        <style:tab-stops/>
      </style:paragraph-properties>
      <style:text-properties style:font-name="Arial" fo:font-size="14pt" style:font-size-asian="14pt" fo:language="hr" fo:country="HR"/>
    </style:style>
    <style:style style:name="P4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5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6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7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8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9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10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11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12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13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14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15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16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17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18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19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0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1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2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3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4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5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6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27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28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29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30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31" style:parent-style-name="Normal" style:family="paragraph">
      <style:paragraph-properties fo:text-align="justify" fo:margin-left="0.7423in">
        <style:tab-stops/>
      </style:paragraph-properties>
      <style:text-properties style:font-name="Arial" style:font-name-complex="Arial" fo:font-size="11pt" style:font-size-asian="11pt" style:font-size-complex="11pt" fo:language="hr" fo:country="HR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 fo:language="hr" fo:country="HR"/>
    </style:style>
    <style:style style:name="P35" style:parent-style-name="Normal" style:family="paragraph">
      <style:text-properties style:font-name="Arial" fo:font-size="11pt" style:font-size-asian="11pt" style:font-size-complex="11pt" fo:language="hr" fo:country="HR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fo:font-size="14pt" style:font-size-asian="14pt" fo:language="hr" fo:country="HR"/>
    </style:style>
  </office:automatic-styles>
  <office:body>
    <office:text text:use-soft-page-breaks="true">
      <text:p text:style-name="P1">Bilješke uz obrazac EU financiranje</text:p>
      <text:p text:style-name="P2"/>
      <text:p text:style-name="P3">U 2026. Godini imali smo iz EU sredstava financiranje plaće pomoćnika. Ukupni prihod razlikuje se u odnosu na rashod pošto smo plaču za<text:s/>6-2026 knjižili sa 30.6.2026. i, tako i kod školske sheme, računi za 6 mj. 2026 knjiženi su 30.6. 2026, a prihod će biti knjižen u<text:s/>srpnju<text:s/>2026.<text:s/></text:p>
      <text:p text:style-name="P4"/>
      <text:p text:style-name="P5"/>
      <text:p text:style-name="P6">U Novigradu Podravskom,<text:s/>13.7.2026.</text:p>
      <text:p text:style-name="P7"/>
      <text:p text:style-name="P8"/>
      <text:p text:style-name="P9">Računovođa:<text:tab/><text:tab/><text:tab/><text:tab/><text:tab/>Ravnateljica:</text:p>
      <text:p text:style-name="P10">Marina Borić<text:tab/><text:tab/><text:tab/><text:tab/><text:tab/>Lidija Peroš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Arial" fo:font-size="14pt" style:font-size-asian="14pt" fo:language="hr" fo:country="HR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US"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Arial" style:font-name-asian="Times New Roman" style:letter-kerning="false" fo:font-size="14pt" style:font-size-asian="14pt" style:font-size-complex="10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orić</meta:initial-creator>
    <dc:creator>Marina Borić</dc:creator>
    <meta:creation-date>2026-07-08T07:39:00Z</meta:creation-date>
    <dc:date>2026-07-10T07:28:00Z</dc:date>
    <meta:template xlink:href="Normal" xlink:type="simple"/>
    <meta:editing-cycles>5</meta:editing-cycles>
    <meta:editing-duration>PT1320S</meta:editing-duration>
    <meta:document-statistic meta:page-count="1" meta:paragraph-count="1" meta:word-count="69" meta:character-count="463" meta:row-count="3" meta:non-whitespace-character-count="395"/>
  </office:meta>
</office:document-meta>
</file>